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variant="normal" fo:text-transform="none" fo:color="#222222" style:font-name="Arial" fo:font-size="10pt" fo:letter-spacing="normal" fo:font-style="normal" style:font-size-asian="10pt" style:font-size-complex="10pt"/>
    </style:style>
    <style:style style:name="P2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222222" style:font-name="Arial" fo:font-size="10pt" fo:letter-spacing="normal" fo:font-style="normal" style:font-size-asian="10pt" style:font-size-complex="10pt"/>
    </style:style>
    <style:style style:name="P3" style:family="paragraph" style:parent-style-name="Heading_20_3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222222" style:font-name="Arial" fo:font-size="10pt" fo:letter-spacing="normal" style:font-size-asian="10pt" style:font-size-complex="10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222222" style:font-name="Arial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222222" style:font-name="Arial" fo:font-size="10pt" fo:letter-spacing="normal" style:font-size-asian="10pt" style:font-size-complex="10pt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222222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P8" style:family="paragraph" style:parent-style-name="Text_20_body" style:list-style-name="L1">
      <style:paragraph-properties fo:margin-top="0cm" fo:margin-bottom="0cm" fo:orphans="2" fo:widows="2" style:writing-mode="lr-tb"/>
      <style:text-properties style:font-name="Arial" fo:font-size="10pt" style:font-size-asian="10pt" style:font-size-complex="10pt"/>
    </style:style>
    <style:style style:name="P9" style:family="paragraph" style:parent-style-name="Text_20_body" style:list-style-name="L2">
      <style:paragraph-properties fo:margin-top="0cm" fo:margin-bottom="0cm" fo:orphans="2" fo:widows="2" style:writing-mode="lr-tb"/>
      <style:text-properties style:font-name="Arial" fo:font-size="10pt" style:font-size-asian="10pt" style:font-size-complex="10pt"/>
    </style:style>
    <style:style style:name="P10" style:family="paragraph" style:parent-style-name="Text_20_body" style:list-style-name="L4">
      <style:paragraph-properties fo:margin-top="0cm" fo:margin-bottom="0cm" fo:orphans="2" fo:widows="2" style:writing-mode="lr-tb"/>
      <style:text-properties style:font-name="Arial" fo:font-size="10pt" style:font-size-asian="10pt" style:font-size-complex="10pt"/>
    </style:style>
    <style:style style:name="P11" style:family="paragraph" style:parent-style-name="Text_20_body" style:list-style-name="L6">
      <style:paragraph-properties fo:margin-top="0cm" fo:margin-bottom="0cm" fo:orphans="2" fo:widows="2" style:writing-mode="lr-tb"/>
      <style:text-properties style:font-name="Arial" fo:font-size="10pt" style:font-size-asian="10pt" style:font-size-complex="10pt"/>
    </style:style>
    <style:style style:name="P12" style:family="paragraph" style:parent-style-name="Text_20_body" style:list-style-name="L8">
      <style:paragraph-properties fo:margin-top="0cm" fo:margin-bottom="0cm" fo:orphans="2" fo:widows="2" style:writing-mode="lr-tb"/>
      <style:text-properties style:font-name="Arial" fo:font-size="10pt" style:font-size-asian="10pt" style:font-size-complex="10pt"/>
    </style:style>
    <style:style style:name="P13" style:family="paragraph" style:parent-style-name="Text_20_body" style:list-style-name="L9">
      <style:paragraph-properties fo:margin-top="0cm" fo:margin-bottom="0cm" fo:orphans="2" fo:widows="2" style:writing-mode="lr-tb"/>
      <style:text-properties style:font-name="Arial" fo:font-size="10pt" style:font-size-asian="10pt" style:font-size-complex="10pt"/>
    </style:style>
    <style:style style:name="P14" style:family="paragraph" style:parent-style-name="Text_20_body" style:list-style-name="L3">
      <style:paragraph-properties fo:margin-top="0cm" fo:margin-bottom="0cm" fo:orphans="2" fo:widows="2" style:writing-mode="lr-tb"/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P15" style:family="paragraph" style:parent-style-name="Text_20_body" style:list-style-name="L4">
      <style:paragraph-properties fo:margin-top="0cm" fo:margin-bottom="0cm" fo:orphans="2" fo:widows="2" style:writing-mode="lr-tb"/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P16" style:family="paragraph" style:parent-style-name="Text_20_body" style:list-style-name="L5">
      <style:paragraph-properties fo:margin-top="0cm" fo:margin-bottom="0cm" fo:orphans="2" fo:widows="2" style:writing-mode="lr-tb"/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P17" style:family="paragraph" style:parent-style-name="Text_20_body" style:list-style-name="L1">
      <style:paragraph-properties fo:orphans="2" fo:widows="2" style:writing-mode="lr-tb"/>
      <style:text-properties style:font-name="Arial" fo:font-size="10pt" style:font-size-asian="10pt" style:font-size-complex="10pt"/>
    </style:style>
    <style:style style:name="P18" style:family="paragraph" style:parent-style-name="Text_20_body" style:list-style-name="L2">
      <style:paragraph-properties fo:orphans="2" fo:widows="2" style:writing-mode="lr-tb"/>
      <style:text-properties style:font-name="Arial" fo:font-size="10pt" style:font-size-asian="10pt" style:font-size-complex="10pt"/>
    </style:style>
    <style:style style:name="P19" style:family="paragraph" style:parent-style-name="Text_20_body" style:list-style-name="L8">
      <style:paragraph-properties fo:orphans="2" fo:widows="2" style:writing-mode="lr-tb"/>
      <style:text-properties style:font-name="Arial" fo:font-size="10pt" style:font-size-asian="10pt" style:font-size-complex="10pt"/>
    </style:style>
    <style:style style:name="P20" style:family="paragraph" style:parent-style-name="Text_20_body" style:list-style-name="L5">
      <style:paragraph-properties fo:orphans="2" fo:widows="2" style:writing-mode="lr-tb"/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P21" style:family="paragraph" style:parent-style-name="Text_20_body" style:list-style-name="L9">
      <style:paragraph-properties fo:orphans="2" fo:widows="2" style:writing-mode="lr-tb"/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P22" style:family="paragraph" style:parent-style-name="Text_20_body" style:list-style-name="L7">
      <style:paragraph-properties fo:margin-left="0.397cm" fo:margin-right="0cm" fo:orphans="2" fo:widows="2" fo:text-indent="0cm" style:auto-text-indent="false" style:writing-mode="lr-tb"/>
      <style:text-properties fo:font-variant="normal" fo:text-transform="none" fo:color="#222222" style:font-name="Arial" fo:font-size="10pt" fo:letter-spacing="normal" style:font-size-asian="10pt" style:font-size-complex="10pt"/>
    </style:style>
    <style:style style:name="T1" style:family="text">
      <style:text-properties fo:font-style="normal" fo:font-weight="bold"/>
    </style:style>
    <style:style style:name="T2" style:family="text">
      <style:text-properties fo:font-style="normal" fo:font-weight="normal"/>
    </style:style>
    <style:style style:name="T3" style:family="text">
      <style:text-properties fo:font-size="12pt" fo:font-style="normal" fo:font-weight="normal"/>
    </style:style>
    <style:style style:name="T4" style:family="text">
      <style:text-properties fo:font-size="12pt" fo:font-style="normal" fo:font-weight="bold"/>
    </style:style>
    <style:style style:name="T5" style:family="text">
      <style:text-properties fo:font-variant="normal" fo:text-transform="none" fo:color="#222222" fo:letter-spacing="normal" fo:font-style="normal" fo:font-weight="bold"/>
    </style:style>
    <style:style style:name="T6" style:family="text">
      <style:text-properties fo:font-variant="normal" fo:text-transform="none" fo:color="#222222" fo:letter-spacing="normal" fo:font-style="normal" fo:font-weight="normal"/>
    </style:style>
    <style:style style:name="T7" style:family="text">
      <style:text-properties fo:font-variant="normal" fo:text-transform="none" fo:color="#222222" fo:font-size="12pt" fo:letter-spacing="normal" fo:font-style="normal" fo:font-weight="bold"/>
    </style:style>
    <style:style style:name="T8" style:family="text">
      <style:text-properties fo:font-variant="normal" fo:text-transform="none" fo:color="#222222" fo:font-size="12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REGULAMIN ŚWIADCZENIA USŁUG DROGĄ ELEKTRONICZNĄ</text:h>
      <text:p text:style-name="P4"/>
      <text:p text:style-name="P5"/>
      <text:p text:style-name="P6">§ 1. Definicje</text:p>
      <text:list xml:id="list6532219161719069577" text:style-name="L1">
        <text:list-item>
          <text:p text:style-name="P8"><text:span text:style-name="T5">Organizator: AWI TOURISM – Agnieszka Walisiak, 95-100 Zgierz ul. Rembowskiego 67 m 70 , NIP 7321779640, numer wpisu do Rejestru Organizatorów Turystyki M 532833</text:span></text:p>
        </text:list-item>
        <text:list-item>
          <text:p text:style-name="P8"><text:span text:style-name="T5">Serwis </text:span><text:span text:style-name="T6">– strona internetowa pod adresem </text:span><text:span text:style-name="T5">[URL]</text:span><text:span text:style-name="T6">, za pośrednictwem której dokonywana jest rezerwacja usług.</text:span></text:p>
        </text:list-item>
        <text:list-item>
          <text:p text:style-name="P8"><text:span text:style-name="T5">Klient </text:span><text:span text:style-name="T6">– osoba fizyczna, prawna lub jednostka organizacyjna korzystająca z Usług.</text:span></text:p>
        </text:list-item>
        <text:list-item>
          <text:p text:style-name="P17"><text:span text:style-name="T5">Impreza Turystyczna </text:span><text:span text:style-name="T6">– połączenie co najmniej dwóch różnych rodzajów usług turystycznych na potrzeby tej samej podróży lub wakacji.</text:span></text:p>
        </text:list-item>
      </text:list>
      <text:h text:style-name="P2" text:outline-level="3">§ 2. Rodzaj i zakres usług</text:h>
      <text:p text:style-name="P7">Organizator świadczy drogą elektroniczną następujące usługi:</text:p>
      <text:list xml:id="list3565704554940011720" text:style-name="L2">
        <text:list-item>
          <text:p text:style-name="P9"><text:span text:style-name="T5">System Rezerwacyjny Online </text:span><text:span text:style-name="T6">– umożliwienie zawarcia Umowy o Udział w Imprezie Turystycznej oraz dokonywanie płatności.</text:span></text:p>
        </text:list-item>
        <text:list-item>
          <text:p text:style-name="P9"><text:span text:style-name="T5">Konto Klienta </text:span><text:span text:style-name="T6">– przechowywanie historii rezerwacji i dokumentów podróżnych (vouchery, bilety).</text:span></text:p>
        </text:list-item>
        <text:list-item>
          <text:p text:style-name="P9"><text:span text:style-name="T5">Newsletter Turystyczny </text:span><text:span text:style-name="T6">– przesyłanie ofert last minute i informacji o kierunkach podróży.</text:span></text:p>
        </text:list-item>
        <text:list-item>
          <text:p text:style-name="P18"><text:span text:style-name="T5">Formularz Zapytania </text:span><text:span text:style-name="T6">– pomoc w doborze oferty "szytej na miarę".</text:span></text:p>
        </text:list-item>
      </text:list>
      <text:h text:style-name="P2" text:outline-level="3">§ 3. Proces rezerwacji i zawarcie umowy</text:h>
      <text:list xml:id="list7656874724412493325" text:style-name="L3">
        <text:list-item>
          <text:p text:style-name="P14">Zawarcie umowy o imprezę turystyczną drogą elektroniczną następuje poprzez:</text:p>
        </text:list-item>
      </text:list>
      <text:list xml:id="list5310467472777381403" text:style-name="L4">
        <text:list-item>
          <text:p text:style-name="P15">Wybór oferty i wypełnienie formularza rezerwacyjnego.</text:p>
        </text:list-item>
        <text:list-item>
          <text:p text:style-name="P10"><text:span text:style-name="T6">Zapoznanie się i akceptację niniejszego Regulaminu oraz </text:span><text:span text:style-name="T5">Warunków Uczestnictwa</text:span><text:span text:style-name="T6">.</text:span></text:p>
        </text:list-item>
        <text:list-item>
          <text:p text:style-name="P15">Dokonanie płatności (zaliczki lub całości kwoty) za pośrednictwem zintegrowanego systemu płatności.</text:p>
        </text:list-item>
        <text:list-item>
          <text:p text:style-name="P15">Po dokonaniu rezerwacji, Klient otrzymuje na podany adres e-mail potwierdzenie wraz z dokumentami (Umowa, Standardowy Formularz Informacyjny).</text:p>
        </text:list-item>
      </text:list>
      <text:h text:style-name="P2" text:outline-level="3">§ 4. Warunki techniczne i bezpieczeństwo</text:h>
      <text:list xml:id="list7120147543503748574" text:style-name="L5">
        <text:list-item>
          <text:p text:style-name="P16">Do korzystania z Serwisu niezbędne jest urządzenie z dostępem do Internetu oraz aktualna przeglądarka internetowa.</text:p>
        </text:list-item>
        <text:list-item>
          <text:p text:style-name="P16">Klient ma zakaz dostarczania treści bezprawnych oraz podejmowania działań mogących zakłócić pracę systemu rezerwacyjnego.</text:p>
        </text:list-item>
        <text:list-item>
          <text:p text:style-name="P20">Organizator stosuje szyfrowanie SSL w celu zabezpieczenia danych przesyłanych podczas rezerwacji.</text:p>
        </text:list-item>
      </text:list>
      <text:h text:style-name="P2" text:outline-level="3">§ 5. Reklamacje dotyczące usług elektronicznych</text:h>
      <text:list xml:id="list8349628272565505225" text:style-name="L6">
        <text:list-item>
          <text:p text:style-name="P11"><text:span text:style-name="T6">Reklamacje związane z działaniem Serwisu (np. błąd w procesie rezerwacji, brak dostępu do Konta) należy zgłaszać na adres: </text:span><text:span text:style-name="T5">[E-mail do reklamacji]</text:span><text:span text:style-name="T6">.</text:span></text:p>
        </text:list-item>
        <text:list-item>
          <text:p text:style-name="P11"><text:span text:style-name="T6">Reklamacja zostanie rozpatrzona w terminie </text:span><text:span text:style-name="T5">14 dni</text:span><text:span text:style-name="T6">.</text:span></text:p>
        </text:list-item>
      </text:list>
      <text:list xml:id="list7496300832382886981" text:style-name="L7">
        <text:list-header>
          <text:p text:style-name="P22"><text:span text:style-name="T1">Uwaga: </text:span><text:span text:style-name="T2">Reklamacje dotyczące samej jakości Imprezy Turystycznej (np. standard hotelu) podlegają procedurze opisanej w Warunkach Uczestnictwa, a nie w niniejszym regulaminie.</text:span></text:p>
        </text:list-header>
      </text:list>
      <text:h text:style-name="P2" text:outline-level="3">§ 6. Odstąpienie od umowy</text:h>
      <text:list xml:id="list2335247268462140830" text:style-name="L8">
        <text:list-item>
          <text:p text:style-name="P12"><text:span text:style-name="T6">Zgodnie z art. 38 pkt 12 ustawy o prawach konsumenta, prawo do odstąpienia od umowy zawartej na odległość </text:span><text:span text:style-name="T5">nie przysługuje </text:span><text:span text:style-name="T6">w przypadku usług w zakresie zakwaterowania, przewozu rzeczy, najmu samochodów, gastronomii, usług związanych z wypoczynkiem, wydarzeniami rozrywkowymi, sportowymi lub kulturalnymi, jeżeli w umowie oznaczono dzień lub okres świadczenia usługi.</text:span></text:p>
        </text:list-item>
        <text:list-item>
          <text:p text:style-name="P19"><text:span text:style-name="T6">Zasady rezygnacji z Imprezy Turystycznej (koszty rezygnacji) określają </text:span><text:span text:style-name="T5">Ogólne Warunki Uczestnictwa</text:span><text:span text:style-name="T6">.</text:span></text:p>
        </text:list-item>
      </text:list>
      <text:h text:style-name="P2" text:outline-level="3"><text:soft-page-break/>§ 7. Postanowienia końcowe</text:h>
      <text:list xml:id="list4719711168394049399" text:style-name="L9">
        <text:list-item>
          <text:p text:style-name="P13"><text:span text:style-name="T6">Regulamin wchodzi w życie z dniem </text:span><text:span text:style-name="T5">[Data]</text:span><text:span text:style-name="T6">.</text:span></text:p>
        </text:list-item>
        <text:list-item>
          <text:p text:style-name="P21">W sprawach nieuregulowanych stosuje się przepisy Kodeksu cywilnego oraz Ustawy o imprezach turystycznych i powiązanych usługach turystycznych.</text:p>
        </text:list-item>
      </text:list>
      <text:h text:style-name="P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07T23:15:54.70</meta:creation-date>
    <dc:date>2026-05-10T21:52:40.90</dc:date>
    <meta:editing-duration>PT12M27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2" meta:paragraph-count="32" meta:word-count="410" meta:character-count="2992"/>
  </office:meta>
</office:document-meta>
</file>