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1">
      <style:text-properties style:font-name="Arial" fo:font-size="10pt" style:text-underline-style="none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 style:list-style-name="WWNum2">
      <style:text-properties style:font-name="Arial" fo:font-size="10pt" style:font-size-asian="10pt" style:font-size-complex="10pt"/>
    </style:style>
    <style:style style:name="P4" style:family="paragraph" style:parent-style-name="Standard" style:list-style-name="WWNum6">
      <style:text-properties style:font-name="Arial" fo:font-size="10pt" style:font-size-asian="10pt" style:font-size-complex="10pt"/>
    </style:style>
    <style:style style:name="P5" style:family="paragraph" style:parent-style-name="Standard" style:list-style-name="WWNum4">
      <style:text-properties style:font-name="Arial" fo:font-size="10pt" style:font-size-asian="10pt" style:font-size-complex="10pt"/>
    </style:style>
    <style:style style:name="P6" style:family="paragraph" style:parent-style-name="Standard" style:list-style-name="WWNum3">
      <style:text-properties style:font-name="Arial" fo:font-size="10pt" style:font-size-asian="10pt" style:font-size-complex="10pt"/>
    </style:style>
    <style:style style:name="P7" style:family="paragraph" style:parent-style-name="Standard" style:list-style-name="WWNum5">
      <style:text-properties style:font-name="Arial" fo:font-size="10pt" style:font-size-asian="10pt" style:font-size-complex="10pt"/>
    </style:style>
    <style:style style:name="P8" style:family="paragraph" style:parent-style-name="Standard" style:list-style-name="WWNum1">
      <style:paragraph-properties fo:margin-top="0.423cm" fo:margin-bottom="0cm"/>
      <style:text-properties style:font-name="Arial" fo:font-size="10pt" style:text-underline-style="none" style:font-size-asian="10pt" style:font-size-complex="10pt"/>
    </style:style>
    <style:style style:name="P9" style:family="paragraph" style:parent-style-name="Standard" style:list-style-name="WWNum4">
      <style:paragraph-properties fo:margin-top="0.423cm" fo:margin-bottom="0c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WWNum2">
      <style:paragraph-properties fo:margin-top="0.423cm" fo:margin-bottom="0cm"/>
      <style:text-properties style:font-name="Arial" fo:font-size="10pt" style:font-size-asian="10pt" style:font-size-complex="10pt"/>
    </style:style>
    <style:style style:name="P11" style:family="paragraph" style:parent-style-name="Standard" style:list-style-name="WWNum6">
      <style:paragraph-properties fo:margin-top="0.423cm" fo:margin-bottom="0cm"/>
      <style:text-properties style:font-name="Arial" fo:font-size="10pt" style:font-size-asian="10pt" style:font-size-complex="10pt"/>
    </style:style>
    <style:style style:name="P12" style:family="paragraph" style:parent-style-name="Standard" style:list-style-name="WWNum3">
      <style:paragraph-properties fo:margin-top="0.423cm" fo:margin-bottom="0cm"/>
      <style:text-properties style:font-name="Arial" fo:font-size="10pt" style:font-size-asian="10pt" style:font-size-complex="10pt"/>
    </style:style>
    <style:style style:name="P13" style:family="paragraph" style:parent-style-name="Standard" style:list-style-name="WWNum5">
      <style:paragraph-properties fo:margin-top="0.423cm" fo:margin-bottom="0cm"/>
      <style:text-properties style:font-name="Arial" fo:font-size="10pt" style:font-size-asian="10pt" style:font-size-complex="10pt"/>
    </style:style>
    <style:style style:name="P14" style:family="paragraph" style:parent-style-name="Standard" style:list-style-name="WWNum1">
      <style:paragraph-properties fo:margin-top="0cm" fo:margin-bottom="0.423cm"/>
      <style:text-properties style:font-name="Arial" fo:font-size="10pt" style:font-size-asian="10pt" style:font-size-complex="10pt"/>
    </style:style>
    <style:style style:name="P15" style:family="paragraph" style:parent-style-name="Standard" style:list-style-name="WWNum2">
      <style:paragraph-properties fo:margin-top="0cm" fo:margin-bottom="0.423cm"/>
      <style:text-properties style:font-name="Arial" fo:font-size="10pt" style:font-size-asian="10pt" style:font-size-complex="10pt"/>
    </style:style>
    <style:style style:name="P16" style:family="paragraph" style:parent-style-name="Standard" style:list-style-name="WWNum6">
      <style:paragraph-properties fo:margin-top="0cm" fo:margin-bottom="0.423cm"/>
      <style:text-properties style:font-name="Arial" fo:font-size="10pt" style:font-size-asian="10pt" style:font-size-complex="10pt"/>
    </style:style>
    <style:style style:name="P17" style:family="paragraph" style:parent-style-name="Standard" style:list-style-name="WWNum4">
      <style:paragraph-properties fo:margin-top="0cm" fo:margin-bottom="0.423cm"/>
      <style:text-properties style:font-name="Arial" fo:font-size="10pt" style:font-size-asian="10pt" style:font-size-complex="10pt"/>
    </style:style>
    <style:style style:name="P18" style:family="paragraph" style:parent-style-name="Standard" style:list-style-name="WWNum3">
      <style:paragraph-properties fo:margin-top="0cm" fo:margin-bottom="0.423cm"/>
      <style:text-properties style:font-name="Arial" fo:font-size="10pt" style:font-size-asian="10pt" style:font-size-complex="10pt"/>
    </style:style>
    <style:style style:name="P19" style:family="paragraph" style:parent-style-name="Standard" style:list-style-name="WWNum5">
      <style:paragraph-properties fo:margin-top="0cm" fo:margin-bottom="0.423cm"/>
      <style:text-properties style:font-name="Arial" fo:font-size="10pt" style:font-size-asian="10pt" style:font-size-complex="10pt"/>
    </style:style>
    <style:style style:name="P20" style:family="paragraph" style:parent-style-name="Standard" style:list-style-name="WWNum6">
      <style:paragraph-properties fo:margin-top="0cm" fo:margin-bottom="0.423cm"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.423cm" fo:margin-bottom="0.423cm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.423cm" fo:margin-bottom="0.423cm" fo:line-height="100%"/>
      <style:text-properties style:font-name="Arial" fo:font-size="10pt" style:font-size-asian="10pt" style:font-size-complex="10pt"/>
    </style:style>
    <style:style style:name="P23" style:family="paragraph" style:parent-style-name="Heading_20_2" style:master-page-name="Standard">
      <style:paragraph-properties fo:margin-top="0.635cm" fo:margin-bottom="0.141cm" fo:text-align="center" style:justify-single-word="false" fo:keep-together="auto" style:page-number="auto" fo:keep-with-next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Heading_20_3">
      <style:paragraph-properties fo:margin-top="0.494cm" fo:margin-bottom="0.141cm" fo:text-align="center" style:justify-single-word="false" fo:keep-together="auto" fo:keep-with-next="auto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text-underline-style="solid" style:text-underline-width="auto" style:text-underline-color="font-color"/>
    </style:style>
    <style:style style:name="T7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background-color="#ff6600"/>
    </style:style>
    <style:style style:name="T12" style:family="text">
      <style:text-properties fo:background-color="#ff3333"/>
    </style:style>
    <style:style style:name="T13" style:family="text">
      <style:text-properties fo:background-color="#ff42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REGULAMIN UCZESTNICTWA W WYCIECZKACH JEDNODNIOWYCH</text:h>
      <text:p text:style-name="P22"><text:span text:style-name="T1">Organizator:</text:span> AWI Tourism – Agnieszka Walisiak</text:p>
      <text:p text:style-name="P22"><text:span text:style-name="T1">NIP:</text:span> 7321779640 | <text:span text:style-name="T1">REGON:</text:span> 100720702</text:p>
      <text:p text:style-name="P22"><text:span text:style-name="T1">Kontakt:</text:span> tel. 730583487 | e-mail: <text:span text:style-name="T13">[WPISZ SWÓJ ADRES E-MAIL]</text:span></text:p>
      <text:p text:style-name="P21"><text:span text:style-name="T1">Informacja prawna:</text:span> Niniejsze wycieczki jednodniowe nie stanowią imprez turystycznych w rozumieniu Ustawy z dnia 24 listopada 2017 r. o imprezach turystycznych i powiązanych usługach turystycznych.</text:p>
      <text:h text:style-name="P24" text:outline-level="3">§1. Ceny i zasady płatności</text:h>
      <text:list xml:id="list1300923286110861438" text:style-name="WWNum1">
        <text:list-item>
          <text:p text:style-name="P8">Wszystkie ceny wycieczek podawane są w walucie polskiej (PLN) i zawierają należny podatek VAT.</text:p>
        </text:list-item>
        <text:list-item>
          <text:p text:style-name="P1">Termin dokonania pełnej wpłaty za udział w wycieczce zależy od daty dokonania rezerwacji:</text:p>
          <text:list>
            <text:list-item>
              <text:p text:style-name="P1"><text:span text:style-name="T1">48 godzin od rezerwacji</text:span> – jeżeli do terminu wyjazdu pozostało więcej niż 7 dni.</text:p>
            </text:list-item>
            <text:list-item>
              <text:p text:style-name="P14"><text:span text:style-name="T10">24 godziny od rezerwacji</text:span><text:span text:style-name="T9"> – jeżeli rezerwacja następuje na 7 dni lub mniej przed wyjazdem.</text:span></text:p>
            </text:list-item>
          </text:list>
        </text:list-item>
      </text:list>
      <text:h text:style-name="P24" text:outline-level="3">§2. Odstąpienie od umowy i rezygnacja</text:h>
      <text:list xml:id="list5263012718727248436" text:style-name="WWNum2">
        <text:list-item>
          <text:p text:style-name="P10">Klient ma prawo zrezygnować z wycieczki w dowolnym momencie. Oświadczenie o rezygnacji musi zostać wysłane drogą elektroniczną na adres e-mail Organizatora.</text:p>
        </text:list-item>
        <text:list-item>
          <text:p text:style-name="P3">Skuteczność odstąpienia od umowy następuje wyłącznie w dniu otrzymania wiadomości e-mail przez <text:span text:style-name="T5">Bi</text:span>uro.</text:p>
        </text:list-item>
        <text:list-item>
          <text:p text:style-name="P3">W przypadku rezygnacji przez Klienta, przysługuje mu zwrot części poniesionych kosztów w wysokości:</text:p>
          <text:list>
            <text:list-item>
              <text:p text:style-name="P3"><text:span text:style-name="T1">50% wpłaconej kwoty</text:span> – przy zgłoszeniu rezygnacji wcześniej niż 10 dni kalendarzowych przed wycieczką.</text:p>
            </text:list-item>
            <text:list-item>
              <text:p text:style-name="P3"><text:span text:style-name="T1">0% (brak zwrotu)</text:span> – przy zgłoszeniu rezygnacji na 10 dni kalendarzowych lub krócej przed terminem wyjazdu.</text:p>
            </text:list-item>
          </text:list>
        </text:list-item>
        <text:list-item>
          <text:p text:style-name="P15">Organizator dokona zwrotu środków w ciągu 14 dni roboczych od daty wpłynięcia rezygnacji.</text:p>
        </text:list-item>
      </text:list>
      <text:h text:style-name="P24" text:outline-level="3">§3. Procedura reklamacyjna</text:h>
      <text:list xml:id="list4072746996325227827" text:style-name="WWNum6">
        <text:list-item>
          <text:p text:style-name="P11">Jeżeli umowa nie zostanie zrealizowana zgodnie z planem lub zostanie wykonana nienależycie, Uczestnikowi przysługuje prawo do złożenia reklamacji.</text:p>
        </text:list-item>
        <text:list-item>
          <text:p text:style-name="P4"><text:span text:style-name="T5">Zastrzeżenia </text:span>należy zgłaszać na bieżąco u pilota lub wykonawcy usługi. Formalną reklamację należy przesłać e-mailem w ciągu 7 dni od zakończenia wycieczki.</text:p>
        </text:list-item>
        <text:list-item>
          <text:p text:style-name="P4">Organizator zobowiązuje się do rozpatrzenia reklamacji w terminie 90 dni.</text:p>
        </text:list-item>
        <text:list-item>
          <text:p text:style-name="P4">W przypadku uznania roszczeń, Biuro może zaoferować:</text:p>
          <text:list>
            <text:list-item>
              <text:p text:style-name="P4">Obniżenie ceny adekwatnie do poniesionej szkody.</text:p>
            </text:list-item>
            <text:list-item>
              <text:p text:style-name="P4">Specjalny rabat na przyszłe wycieczki organizowane przez AWI Tourism.</text:p>
            </text:list-item>
            <text:list-item>
              <text:p text:style-name="P16">Świadczenia zastępcze.</text:p>
              <text:p text:style-name="P20"><text:span text:style-name="T2">§4. Zmiany terminów i przeniesienie uprawnień</text:span></text:p>
            </text:list-item>
          </text:list>
        </text:list-item>
      </text:list>
      <text:list xml:id="list3275453320475253021" text:style-name="WWNum4">
        <text:list-item>
          <text:p text:style-name="P9">Klient może bezpłatnie zmienić termin wycieczki najpóźniej na 30 dni przed jej rozpoczęciem. Każda zmiana w terminie krótszym niż 30 dni jest traktowana jak rezygnacja (zgodnie z §2).<text:span text:style-name="T5"> </text:span></text:p>
        </text:list-item>
        <text:list-item>
          <text:p text:style-name="P5">Istnieje możliwość przekazania swojego miejsca innej osobie, pod warunkiem, że przejmie ona wszystkie obowiązki wynikające z umowy.</text:p>
        </text:list-item>
        <text:list-item>
          <text:p text:style-name="P5">O zmianie uczestnika należy poinformować Organizatora mailowo najpóźniej na 3 dni przed wyjazdem.</text:p>
        </text:list-item>
        <text:list-item>
          <text:p text:style-name="P17"><text:soft-page-break/>Zmiana godziny wyjazdu przez biuro nie uprawnia do bezkosztowej zmiany terminu lub rezygnacji.</text:p>
        </text:list-item>
      </text:list>
      <text:h text:style-name="P24" text:outline-level="3">§5. Odwołanie wycieczki przez Organizatora</text:h>
      <text:list xml:id="list8582925543395857871" text:style-name="WWNum3">
        <text:list-item>
          <text:p text:style-name="P12">Organizator zastrzega sobie prawo do odwołania wyjazdu z powodu braku wymaganej minimalnej liczby osób, o czym poinformuje Uczestników najpóźniej 2 dni przed startem.</text:p>
        </text:list-item>
        <text:list-item>
          <text:p text:style-name="P6">Jeśli wycieczka zostanie odwołana z winy Organizatora, Klient ma wybór:</text:p>
          <text:list>
            <text:list-item>
              <text:p text:style-name="P6">Udział w wycieczce o podobnym lub wyższym standardzie (przy niższym standardzie zwracana jest różnica w cenie).</text:p>
            </text:list-item>
            <text:list-item>
              <text:p text:style-name="P6">Pełny zwrot wpłaconych pieniędzy w ciągu 14 dni roboczych.</text:p>
            </text:list-item>
          </text:list>
        </text:list-item>
        <text:list-item>
          <text:p text:style-name="P18">W sytuacjach nadzwyczajnych, na które Organizator nie ma wpływu (siła wyższa, kataklizmy, akty terroru), zamiast zwrotu gotówki wydawany jest Voucher o wartości wpłaty, ważny przez 90 dni od daty pierwotnej wycieczki.</text:p>
        </text:list-item>
      </text:list>
      <text:h text:style-name="P24" text:outline-level="3">§6. Ograniczenie odpowiedzialności</text:h>
      <text:p text:style-name="P21">Organizator nie bierze odpowiedzialności za:</text:p>
      <text:list xml:id="list2898734447910092574" text:style-name="WWNum5">
        <text:list-item>
          <text:p text:style-name="P13">Błędy Klienta w adresie e-mail lub danych osobowych podanych podczas rezerwacji.</text:p>
        </text:list-item>
        <text:list-item>
          <text:p text:style-name="P7">Niestawienie się uczestnika w wyznaczonym miejscu zbiórki o czasie.</text:p>
        </text:list-item>
        <text:list-item>
          <text:p text:style-name="P7">Brak wymaganych dokumentów tożsamości (np. przy wyjazdach zagranicznych) lub brak wymaganych zaświadczeń medycznych (szczepienia, testy).</text:p>
        </text:list-item>
        <text:list-item>
          <text:p text:style-name="P19">Spóźnienia podróżnego wynikające z przyczyn losowych.</text:p>
        </text:list-item>
      </text:list>
      <text:h text:style-name="P24" text:outline-level="3">§7. Postanowienia końcowe</text:h>
      <text:p text:style-name="P21">W kwestiach nieuregulowanych niniejszym regulaminem mają zastosowanie przepisy Kodeksu Cywilnego oraz odpowiednie zapisy Ustawy z dnia 24 listopada 2017 r. o usługach turystycznych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10T22:04:08.46</meta:creation-date>
    <meta:document-statistic meta:table-count="0" meta:image-count="0" meta:object-count="0" meta:page-count="2" meta:paragraph-count="44" meta:word-count="561" meta:character-count="3930"/>
    <dc:date>2026-05-10T22:15:06.25</dc:date>
    <meta:editing-duration>PT10M58S</meta:editing-duration>
    <meta:editing-cycles>1</meta:editing-cycles>
    <meta:generator>OpenOffice/4.1.15$Win32 OpenOffice.org_project/4115m2$Build-9813</meta:generator>
  </office:meta>
</office:document-meta>
</file>