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WWNum2">
      <style:text-properties fo:font-size="10pt" style:font-size-asian="10pt" style:font-size-complex="10pt"/>
    </style:style>
    <style:style style:name="P3" style:family="paragraph" style:parent-style-name="Standard" style:list-style-name="WWNum6">
      <style:text-properties fo:font-size="10pt" style:font-size-asian="10pt" style:font-size-complex="10pt"/>
    </style:style>
    <style:style style:name="P4" style:family="paragraph" style:parent-style-name="Standard" style:list-style-name="WWNum3">
      <style:text-properties fo:font-size="10pt" style:font-size-asian="10pt" style:font-size-complex="10pt"/>
    </style:style>
    <style:style style:name="P5" style:family="paragraph" style:parent-style-name="Standard" style:list-style-name="WWNum4">
      <style:text-properties fo:font-size="10pt" style:font-size-asian="10pt" style:font-size-complex="10pt"/>
    </style:style>
    <style:style style:name="P6" style:family="paragraph" style:parent-style-name="Standard" style:list-style-name="WWNum5">
      <style:text-properties fo:font-size="10pt" style:font-size-asian="10pt" style:font-size-complex="10pt"/>
    </style:style>
    <style:style style:name="P7" style:family="paragraph" style:parent-style-name="Standard" style:list-style-name="WWNum1">
      <style:text-properties fo:font-size="10pt" style:font-size-asian="10pt" style:font-size-complex="10pt"/>
    </style:style>
    <style:style style:name="P8" style:family="paragraph" style:parent-style-name="Standard" style:list-style-name="WWNum6">
      <style:text-properties fo:font-size="10pt" style:text-underline-style="none" style:font-size-asian="10pt" style:font-size-complex="10pt"/>
    </style:style>
    <style:style style:name="P9" style:family="paragraph" style:parent-style-name="Standard" style:list-style-name="WWNum2">
      <style:paragraph-properties fo:margin-top="0cm" fo:margin-bottom="0.423cm"/>
      <style:text-properties fo:font-size="10pt" style:font-size-asian="10pt" style:font-size-complex="10pt"/>
    </style:style>
    <style:style style:name="P10" style:family="paragraph" style:parent-style-name="Standard" style:list-style-name="WWNum6">
      <style:paragraph-properties fo:margin-top="0cm" fo:margin-bottom="0.423cm"/>
      <style:text-properties fo:font-size="10pt" style:font-size-asian="10pt" style:font-size-complex="10pt"/>
    </style:style>
    <style:style style:name="P11" style:family="paragraph" style:parent-style-name="Standard" style:list-style-name="WWNum3">
      <style:paragraph-properties fo:margin-top="0cm" fo:margin-bottom="0.423cm"/>
      <style:text-properties fo:font-size="10pt" style:font-size-asian="10pt" style:font-size-complex="10pt"/>
    </style:style>
    <style:style style:name="P12" style:family="paragraph" style:parent-style-name="Standard" style:list-style-name="WWNum4">
      <style:paragraph-properties fo:margin-top="0cm" fo:margin-bottom="0.423cm"/>
      <style:text-properties fo:font-size="10pt" style:font-size-asian="10pt" style:font-size-complex="10pt"/>
    </style:style>
    <style:style style:name="P13" style:family="paragraph" style:parent-style-name="Standard" style:list-style-name="WWNum5">
      <style:paragraph-properties fo:margin-top="0cm" fo:margin-bottom="0.423cm"/>
      <style:text-properties fo:font-size="10pt" style:font-size-asian="10pt" style:font-size-complex="10pt"/>
    </style:style>
    <style:style style:name="P14" style:family="paragraph" style:parent-style-name="Standard" style:list-style-name="WWNum1">
      <style:paragraph-properties fo:margin-top="0cm" fo:margin-bottom="0.423cm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423cm" fo:margin-bottom="0.423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423cm" fo:margin-bottom="0.423cm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.423cm" fo:margin-bottom="0.423cm" style:page-number="auto"/>
      <style:text-properties fo:language="pl" fo:country="PL"/>
    </style:style>
    <style:style style:name="P18" style:family="paragraph" style:parent-style-name="Standard" style:list-style-name="WWNum2">
      <style:paragraph-properties fo:margin-top="0.423cm" fo:margin-bottom="0cm"/>
      <style:text-properties fo:font-size="10pt" style:font-size-asian="10pt" style:font-size-complex="10pt"/>
    </style:style>
    <style:style style:name="P19" style:family="paragraph" style:parent-style-name="Standard" style:list-style-name="WWNum6">
      <style:paragraph-properties fo:margin-top="0.423cm" fo:margin-bottom="0cm"/>
      <style:text-properties fo:font-size="10pt" style:font-size-asian="10pt" style:font-size-complex="10pt"/>
    </style:style>
    <style:style style:name="P20" style:family="paragraph" style:parent-style-name="Standard" style:list-style-name="WWNum3">
      <style:paragraph-properties fo:margin-top="0.423cm" fo:margin-bottom="0cm"/>
      <style:text-properties fo:font-size="10pt" style:font-size-asian="10pt" style:font-size-complex="10pt"/>
    </style:style>
    <style:style style:name="P21" style:family="paragraph" style:parent-style-name="Standard" style:list-style-name="WWNum4">
      <style:paragraph-properties fo:margin-top="0.423cm" fo:margin-bottom="0cm"/>
      <style:text-properties fo:font-size="10pt" style:font-size-asian="10pt" style:font-size-complex="10pt"/>
    </style:style>
    <style:style style:name="P22" style:family="paragraph" style:parent-style-name="Standard" style:list-style-name="WWNum5">
      <style:paragraph-properties fo:margin-top="0.423cm" fo:margin-bottom="0cm"/>
      <style:text-properties fo:font-size="10pt" style:font-size-asian="10pt" style:font-size-complex="10pt"/>
    </style:style>
    <style:style style:name="P23" style:family="paragraph" style:parent-style-name="Standard" style:list-style-name="WWNum1">
      <style:paragraph-properties fo:margin-top="0.423cm" fo:margin-bottom="0cm"/>
      <style:text-properties fo:font-size="10pt" style:font-size-asian="10pt" style:font-size-complex="10pt"/>
    </style:style>
    <style:style style:name="P24" style:family="paragraph" style:parent-style-name="Heading_20_3">
      <style:paragraph-properties fo:margin-top="0.494cm" fo:margin-bottom="0.141cm" fo:text-align="center" style:justify-single-word="false" fo:keep-together="auto" fo:keep-with-next="auto"/>
    </style:style>
    <style:style style:name="P25" style:family="paragraph" style:parent-style-name="Heading_20_3">
      <style:paragraph-properties fo:margin-top="0.494cm" fo:margin-bottom="0.141cm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/>
    </style:style>
    <style:style style:name="T5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list xml:id="list8196572031744646013" text:style-name="Outline">
        <text:list-item>
          <text:list>
            <text:list-item>
              <text:list>
                <text:list-item>
                  <text:h text:style-name="P24" text:outline-level="3"><text:span text:style-name="T2">Regulamin Uczestnictwa w Imprezach Turystycznych</text:span></text:h>
                </text:list-item>
                <text:list-item>
                  <text:h text:style-name="P25" text:outline-level="3"><text:span text:style-name="T7">Dane Organizatora:</text:span></text:h>
                </text:list-item>
              </text:list>
            </text:list-item>
          </text:list>
        </text:list-item>
      </text:list>
      <text:p text:style-name="P15">AWI Tourism - Agnieszka Walisiak</text:p>
      <text:p text:style-name="P15">NIP: 7321779640 | REGON: 100720702</text:p>
      <text:p text:style-name="P15">Kontakt: 730583487</text:p>
      <text:p text:style-name="P16"><text:span text:style-name="T3">§1. Postanowienia cenowe i płatności</text:span></text:p>
      <text:list xml:id="list5797385173657030729" text:style-name="WWNum2">
        <text:list-item>
          <text:p text:style-name="P18">Ceny wszystkich ofert podane są w złotych polskich i zawierają należny podatek VAT.</text:p>
        </text:list-item>
        <text:list-item>
          <text:p text:style-name="P2">Pełna opłata za wybraną imprezę turystyczną powinna wpłynąć na konto biura w terminie 48 godzin od daty dokonania rezerwacji.</text:p>
        </text:list-item>
        <text:list-item>
          <text:p text:style-name="P2">W przypadku rezerwacji dokonanych na mniej niż 7 dni przed datą rozpoczęcia imprezy, pełną płatność należy uregulować w ciągu 24 godzin. Prosimy pamiętać, że za moment wpłaty uznaje się zaksięgowanie środków na koncie organizatora. Biuro nie ponosi odpowiedzialności za opóźnienia wynikające z trybu księgowania w placówkach zewnętrznych (np. Poczta Polska).</text:p>
        </text:list-item>
        <text:list-item>
          <text:p text:style-name="P2">Cena określona w umowie może ulec zmianie wyłącznie w przypadku wzrostu kosztów transportu lub niekorzystnej zmiany kursów walut.</text:p>
        </text:list-item>
        <text:list-item>
          <text:p text:style-name="P2">Organizator gwarantuje niezmienność ceny w okresie 20 dni przed planowaną datą rozpoczęcia imprezy.</text:p>
        </text:list-item>
        <text:list-item>
          <text:p text:style-name="P9">Wszelkie ewentualne dopłaty będą przez <text:span text:style-name="T4">Biuro </text:span>przedstawiane Klientowi wraz z pełną kalkulacją kosztów.</text:p>
        </text:list-item>
      </text:list>
      <text:p text:style-name="P16"><text:span text:style-name="T3">§2. Zasady rezygnacji i odstąpienia od umowy</text:span></text:p>
      <text:list xml:id="list5015448237485769644" text:style-name="WWNum6">
        <text:list-item>
          <text:p text:style-name="P19">Zachęcamy Klientów do wykupienia dodatkowego ubezpieczenia od kosztów rezygnacji z wyjazdu.</text:p>
        </text:list-item>
        <text:list-item>
          <text:p text:style-name="P3">Klient ma prawo odstąpić od umowy w dowolnym momencie. Oświadczenie o rezygnacji należy przesłać listem poleconym lub drogą mailową.</text:p>
        </text:list-item>
        <text:list-item>
          <text:p text:style-name="P3">Za formalną datę rezygnacji przyjmuje się dzień, w którym stosowne oświadczenie wpłynęło do biura.</text:p>
        </text:list-item>
        <text:list-item>
          <text:p text:style-name="P8"><text:span text:style-name="T3">W przypadku odstąpienia od umowy po wpłaceniu zaliczki lub pełnej kwoty, naliczana jest opłata manipulacyjna w wysokości 100 zł od osoby. Dodatkowo, w zależności od terminu rezygnacji, potrącane są następujące koszty:</text:span></text:p>
          <text:list>
            <text:list-item>
              <text:p text:style-name="P8"><text:span text:style-name="T3">Do 20 dni przed wyjazdem: 30% ceny imprezy.</text:span></text:p>
            </text:list-item>
            <text:list-item>
              <text:p text:style-name="P8"><text:span text:style-name="T3">Od 19 do 10 dni przed wyjazdem: 50% ceny imprezy.</text:span></text:p>
            </text:list-item>
            <text:list-item>
              <text:p text:style-name="P10"><text:span text:style-name="T8">Mniej niż 10 dni przed wyjazdem: 90% ceny imprezy.</text:span></text:p>
            </text:list-item>
          </text:list>
        </text:list-item>
      </text:list>
      <text:p text:style-name="P16"><text:span text:style-name="T3">§3. Zabezpieczenia finansowe i gwarancje</text:span></text:p>
      <text:list xml:id="list9138481773050367677" text:style-name="WWNum3">
        <text:list-item>
          <text:p text:style-name="P20">Organizator posiada Gwarancję Ubezpieczeniową Turystyczną nr M 532833 wystawioną przez Signal Iduna<text:span text:style-name="T4"> Polska Towarzystwo Ubezpieczeń S.A.</text:span></text:p>
        </text:list-item>
        <text:list-item>
          <text:p text:style-name="P4">Szczegółowe zasady ochrony określają Ogólne Warunki Ubezpieczenia.</text:p>
        </text:list-item>
        <text:list-item>
          <text:p text:style-name="P4"><text:soft-page-break/>Klient wpłacający należność (lub zaliczkę powyżej 10%) otrzymuje od nas pisemne potwierdzenie posiadania gwarancji.</text:p>
        </text:list-item>
        <text:list-item>
          <text:p text:style-name="P4">W przypadku niewykonania umowy, wszelkie roszczenia finansowe realizowane są w ramach tej gwarancji. W razie zaistnienia takiej sytuacji należy poinformować Marszałka Województwa <text:span text:style-name="T4">Łódzkiego .</text:span></text:p>
        </text:list-item>
        <text:list-item>
          <text:p text:style-name="P11">Obecna umowa zabezpieczająca wpłaty jest ważna do 30.04.2027 r.</text:p>
        </text:list-item>
      </text:list>
      <text:p text:style-name="P16"><text:span text:style-name="T3">§4. Procedura reklamacyjna</text:span></text:p>
      <text:list xml:id="list3208719147169051502" text:style-name="WWNum4">
        <text:list-item>
          <text:p text:style-name="P21">W przypadku stwierdzenia nieprawidłowości w realizacji usług, Uczestnikowi przysługuje prawo do złożenia reklamacji.</text:p>
        </text:list-item>
        <text:list-item>
          <text:p text:style-name="P5">Reklamację należy zgłosić niezwłocznie u pilota lub wykonawcy usługi na miejscu. Po powrocie, pisemną lub mailową reklamację można złożyć w terminie 30 dni od daty zakończenia imprezy.</text:p>
        </text:list-item>
        <text:list-item>
          <text:p text:style-name="P5">Na każdą reklamację odpowiadamy w ciągu <text:span text:style-name="T4">90</text:span> dni od daty jej otrzymania.</text:p>
        </text:list-item>
        <text:list-item>
          <text:p text:style-name="P12">W przypadku uznania reklamacji, Organizator oferuje: bonifikatę na kolejne wyjazdy, obniżenie ceny imprezy adekwatne do szkody lub świadczenia zastępcze.</text:p>
        </text:list-item>
      </text:list>
      <text:p text:style-name="P16"><text:span text:style-name="T3">§5. Zmiana Uczestnika (cesja)</text:span></text:p>
      <text:list xml:id="list243003623907131875" text:style-name="WWNum5">
        <text:list-item>
          <text:p text:style-name="P22">Klient może przenieść swoje uprawnienia wynikające z umowy na inną osobę, pod warunkiem, że spełnia ona wymogi uczestnictwa w imprezie i przejmuje wszystkie obowiązki wynikające z umowy.</text:p>
        </text:list-item>
        <text:list-item>
          <text:p text:style-name="P6">O chęci takiej zmiany należy zawiadomić Biuro najpóźniej na 3 dni przed rozpoczęciem imprezy.</text:p>
        </text:list-item>
        <text:list-item>
          <text:p text:style-name="P13">Klient oraz osoba przejmująca jego miejsce odpowiadają solidarnie za uregulowanie wszelkich pozostałych kosztów związanych z imprezą oraz dodatkowych opłat manipulacyjnych.</text:p>
        </text:list-item>
      </text:list>
      <text:p text:style-name="P16"><text:span text:style-name="T3">§6. Zmiany w programie i odwołanie imprezy</text:span></text:p>
      <text:list xml:id="list9060917187016139316" text:style-name="WWNum1">
        <text:list-item>
          <text:p text:style-name="P23">Jeśli Organizator musi wprowadzić istotne zmiany w warunkach umowy, niezwłocznie informuje o tym Klienta. Klient ma 3 dni na decyzję: akceptuje zmianę lub odstępuje od umowy (z pełnym zwrotem wpłat, bez kar umownych).</text:p>
        </text:list-item>
        <text:list-item>
          <text:p text:style-name="P7">Klient odstępujący od umowy z powyższych przyczyn może wybrać imprezę zastępczą o tym samym lub wyższym standardzie (bez dopłaty) albo zażądać pełnego zwrotu gotówki.</text:p>
        </text:list-item>
        <text:list-item>
          <text:p text:style-name="P7">Organizator ma prawo odwołać imprezę z powodu zbyt małej liczby uczestników, informując o tym najpóźniej <text:span text:style-name="T4">7</text:span> dni przed terminem wyjazdu.</text:p>
        </text:list-item>
        <text:list-item>
          <text:p text:style-name="P14">W przypadku odwołania imprezy z przyczyn leżących po stronie Organizatora, Klientowi przysługują te same prawa co w pkt 2, z możliwością dochodzenia odszkodowania (chyba że odwołanie nastąpiło z powodu siły wyższej lub braku minimum 80% uczestników, o czym Klient został wcześniej poinformowany).</text:p>
        </text:list-item>
      </text:list>
      <text:p text:style-name="P16">​<text:span text:style-name="T3">§7. Postanowienia końcowe</text:span></text:p>
      <text:p text:style-name="P15">W sprawach nieuregulowanych niniejszymi warunkami mają zastosowanie przepisy Kodeksu Cywilnego oraz ustawy z dnia 24 listopada 2017 r. o usługach turystycznych (Dz.U. z 2017 r., poz. 2361 z późniejszymi zmianami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6-04-20T18:45:00</meta:creation-date>
    <dc:date>2026-05-10T21:14:03.18</dc:date>
    <meta:editing-duration>P0D</meta:editing-duration>
    <meta:generator>OpenOffice/4.1.15$Win32 OpenOffice.org_project/4115m2$Build-9813</meta:generator>
    <meta:document-statistic meta:table-count="0" meta:image-count="0" meta:object-count="0" meta:page-count="2" meta:paragraph-count="42" meta:word-count="661" meta:character-count="4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